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74000000F595D3BBD1E3BF11A0.jpg" manifest:media-type="image/jpeg"/>
  <manifest:file-entry manifest:full-path="Pictures/1000000000000640000000E975F1A6916379F6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1.752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-1.752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Header">
      <style:paragraph-properties fo:margin-left="-0.25cm" fo:margin-right="0cm" fo:text-indent="0cm" style:auto-text-indent="false"/>
    </style:style>
    <style:style style:name="P4" style:family="paragraph" style:parent-style-name="Header">
      <style:paragraph-properties fo:margin-left="-0.2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T1" style:family="text">
      <style:text-properties style:font-name="Arial" fo:font-size="14pt" fo:font-style="normal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</text:span><text:span text:style-name="T2">ocumentação para Matrícula de Leiloeiro e de Nomeação de Preposto na JUCEG </text:span></text:p>
      <text:p text:style-name="P6"/>
      <text:p text:style-name="P5"><text:span text:style-name="T4">Matrícula: CÓDIGO DE ATO e EVENTO (405) Preposto de Leiloeiro: CÓDIGO DE ATO e EVENTO (407)</text:span></text:p>
      <text:p text:style-name="P6"/>
      <text:p text:style-name="P5"><text:span text:style-name="T3">A solicitação de Matrícula de Leiloeiro ou de Nomeação de Preposto de Leiloeiro deverá ser feita por meio de processo físico que somente será protocolizado contendo a capa de processo manual (formulário disponível no Site da Juceg); o pedido formal por requerimento; os documentos pessoais; certidões; a taxa com o comprovante de pagamento. </text:span></text:p>
      <text:p text:style-name="P6"/>
      <text:p text:style-name="P5"><text:span text:style-name="T4">Relação da documentação exigida conforme IN 52/2022 - DREI:</text:span><text:span text:style-name="T3"> </text:span></text:p>
      <text:p text:style-name="P6"/>
      <text:p text:style-name="P5"><text:span text:style-name="T3">A) – Requerimento (formulário disponível no Site da JUCEG) solicitando a Matrícula, Matrícula Suplementar ou Nomeação de Preposto de Leiloeiro, assinado à caneta com reconhecimento de firma por verdadeiro em cartório</text:span></text:p>
      <text:p text:style-name="P6"/>
      <text:p text:style-name="P5"><text:span text:style-name="T3">B) – Capa do Processo (disponível e gerada no Site da Juceg, no link formulários e modelos), onde deverá ser apresentada com assinatura do solicitante, telefone e e-mail </text:span></text:p>
      <text:p text:style-name="P6"/>
      <text:p text:style-name="P5"><text:span text:style-name="T3">C) – Cópias autenticadas da RG e CPF ou CNH</text:span></text:p>
      <text:p text:style-name="P7"/>
      <text:p text:style-name="P5"><text:span text:style-name="T3">D) – Cópia autenticada do Certificado de Reservista Militar ou Certidão de Quitação Militar (para homens)</text:span></text:p>
      <text:p text:style-name="P6"/>
      <text:p text:style-name="P5"><text:span text:style-name="T3">E) – Certidões Estaduais: Cível e Criminal do TJ/GO (Negativa de ações de todas as Comarcas) Negativa de Débitos com a Receita Estadual </text:span></text:p>
      <text:p text:style-name="P7"/>
      <text:p text:style-name="P5"><text:span text:style-name="T3">F) – Certidão Especifica da Juceg constando que o requerente não possui empresa registrada em seu nome ou que seja parte societária de empresa mercantil </text:span></text:p>
      <text:p text:style-name="P6"/>
      <text:p text:style-name="P5"><text:span text:style-name="T3">G) – Certidões Federais: Cível e Criminal da Justiça Federal de Goiás - TRF1- (Negativa de ações) e de Negativa de Débitos com a Receita Federal </text:span></text:p>
      <text:p text:style-name="P6"><text:soft-page-break/></text:p>
      <text:p text:style-name="P5"><text:span text:style-name="T3">H) – Certidão de Quitação Eleitoral do TSE (que poderá ser utilizado como comprovante de domicílio residencial)</text:span></text:p>
      <text:p text:style-name="P6"/>
      <text:p text:style-name="P5"><text:span text:style-name="T3">I) – Quando se tratar de Matrícula Suplementar deverá apresentar a Certidão de Regularidade de Leiloeiro da Junta Comercial de outra UF onde o profissional possui o registro da matrícula original</text:span></text:p>
      <text:p text:style-name="P6"/>
      <text:p text:style-name="P5"><text:span text:style-name="T3">J) – Taxa DARE original, no valor de R$ 693,00 (Matrícula de Leiloeiro ou nomeação de preposto de leiloeiro) </text:span></text:p>
      <text:p text:style-name="P6"/>
      <text:p text:style-name="P5"><text:span text:style-name="T3">K) – Comprovante de pagamento original do DARE</text:span></text:p>
      <text:p text:style-name="P6"/>
      <text:p text:style-name="P5"><text:span text:style-name="T3">L) Assinatura Eletrônica no SEI e Caução: – Após o deferimento do presidente da Junta Comercial autorizando a matrícula, o requerente deverá realizar o seguinte procedimento:</text:span></text:p>
      <text:p text:style-name="P6"/>
      <text:p text:style-name="P5"><text:span text:style-name="T3">- Fazer a assinatura eletrônica no Sistema SEI (Serviço Eletrônico de Informação do Estado) no Site da Secretaria Estadual de Administração (www.sead.go.gov.br), como usuário externo, cujo passo a passo do tutorial está disponível no site da Juceg, que será necessária para as assinaturas dos Termos de Posse e de Compromisso do Leiloeiro</text:span></text:p>
      <text:p text:style-name="P5"><text:span text:style-name="T3">- Apresentar, no prazo de 20 dias, a caução de leiloeiro (atualmente no valor de R$ 45 mil Reais), nas modalidades de seguro fiança ou depósito em dinheiro em conta poupança da CEF, vinculada à Juceg. (É dispensada a caução quando se tratar de nomeação de preposto de leiloeiro)</text:span></text:p>
      <text:p text:style-name="P6"/>
      <text:p text:style-name="P5"><text:span text:style-name="T3">M) – Protocolização do Processo: O processo poderá ser protocolado em qualquer unidade da Juceg no VAPT-VUPT, da capital ou interior, ou no Juceg Empresarial no Palácio Pedro Ludovico em Goiânia, ou poderá ser enviado para a sede administrativa da Junta Comercial, por meio do envio de Sedex pelos Correios, pelo sistema JUCEG EXPRESSO (para o seguinte endereço: Rua 260, esquina com 259, Qd. 85-A, Lt. 5/8, Setor Leste Universitário – Goiânia – GO – CEP: 74610-240). </text:span></text:p>
      <text:p text:style-name="P5"><text:soft-page-break/><text:span text:style-name="T3">2 – O passo a passo para o cadastro da assinatura eletrônica no Sistema SEI está disponível no Site da Juceg, no link leiloeiros: Tutorial para criação de assinatura eletrônica para usuários externos no sistema SE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0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false" style:font-name-asian="F" style:font-size-asian="10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F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size="14pt" fo:letter-spacing="0.035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Bullet" style:display-name="List Bullet" style:family="paragraph" style:parent-style-name="Standard" style:default-outline-level="">
      <style:paragraph-properties fo:margin-left="0.635cm" fo:margin-right="0cm" fo:margin-top="0cm" fo:margin-bottom="0.353cm" loext:contextual-spacing="true" fo:text-indent="-0.635cm" style:auto-text-indent="false">
        <style:tab-stops>
          <style:tab-stop style:position="0.635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4pt" fo:letter-spacing="0.035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margin-left="-0.25cm" fo:margin-right="0cm" fo:text-indent="0cm" style:auto-text-indent="false"/>
    </style:style>
    <style:style style:name="MP3" style:family="paragraph" style:parent-style-name="Footer">
      <style:paragraph-properties fo:margin-left="-1.752cm" fo:margin-right="0cm" fo:text-align="center" style:justify-single-word="false" fo:text-indent="0cm" style:auto-text-indent="false"/>
    </style:style>
    <style:style style:name="MP4" style:family="paragraph" style:parent-style-name="Footer">
      <style:paragraph-properties fo:margin-left="-1.752cm" fo:margin-right="0cm" fo:text-align="center" style:justify-single-word="false" fo:text-indent="0cm" style:auto-text-indent="false">
        <style:tab-stops/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0" text:anchor-type="as-char" svg:width="16.154cm" svg:height="2.074cm" draw:z-index="2"><draw:image xlink:href="Pictures/1000000000000774000000F595D3BBD1E3BF11A0.jpg" xlink:type="simple" xlink:show="embed" xlink:actuate="onLoad" loext:mime-type="image/jpeg"/><svg:desc>Juceg - Papel timbrado 1.jpg</svg:desc></draw:frame></text:p>
        <text:p text:style-name="MP2"/>
      </style:header>
      <style:footer>
        <text:p text:style-name="MP3"/>
        <text:p text:style-name="MP4"><draw:frame draw:style-name="Mfr1" draw:name="Imagem 1" text:anchor-type="as-char" svg:width="16.499cm" svg:height="2.395cm" draw:z-index="5"><draw:image xlink:href="Pictures/1000000000000640000000E975F1A6916379F600.jpg" xlink:type="simple" xlink:show="embed" xlink:actuate="onLoad" loext:mime-type="image/jpeg"/><svg:desc>Juceg - Papel timbrado.jpg</svg:desc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0T14:29:00</meta:creation-date>
    <meta:initial-creator>vitoria-msa</meta:initial-creator>
    <dc:language>pt-BR</dc:language>
    <meta:print-date>2022-10-21T11:58:00</meta:print-date>
    <dc:date>2023-11-28T10:47:33</dc:date>
    <meta:editing-cycles>7</meta:editing-cycles>
    <meta:editing-duration>PT17M</meta:editing-duration>
    <meta:generator>LibreOffice/6.4.1.2$Windows_X86_64 LibreOffice_project/4d224e95b98b138af42a64d84056446d09082932</meta:generator>
    <meta:document-statistic meta:table-count="0" meta:image-count="2" meta:object-count="0" meta:page-count="3" meta:paragraph-count="22" meta:word-count="548" meta:character-count="3472" meta:non-whitespace-character-count="2918"/>
    <meta:user-defined meta:name="AppVersion">15.0000</meta:user-defined>
    <meta:template xlink:type="simple" xlink:actuate="onRequest" xlink:title="Normal" xlink:href=""/>
  </office:meta>
</office:document-meta>
</file>