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line-height="110%" fo:text-align="center" style:justify-single-word="false"/>
    </style:style>
    <style:style style:name="P3" style:family="paragraph" style:parent-style-name="Standard">
      <style:paragraph-properties fo:line-height="110%" fo:text-align="justify" style:justify-single-word="false"/>
    </style:style>
    <style:style style:name="P4" style:family="paragraph" style:parent-style-name="Standard">
      <style:paragraph-properties fo:line-height="110%" fo:text-align="justify" style:justify-single-word="false"/>
      <style:text-properties fo:color="#000000" style:font-name="Times New Roman" fo:font-size="12pt" fo:language="pt" fo:country="PT" style:font-size-asian="12pt" style:font-size-complex="12pt"/>
    </style:style>
    <style:style style:name="P5" style:family="paragraph" style:parent-style-name="Standard">
      <style:paragraph-properties fo:line-height="110%" fo:text-align="center" style:justify-single-word="false"/>
      <style:text-properties fo:color="#000000" style:font-name="Times New Roman" fo:font-size="12pt" fo:language="pt" fo:country="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margin-top="1.08cm" fo:margin-bottom="0.353cm" loext:contextual-spacing="false">
        <style:tab-stops>
          <style:tab-stop style:position="16.447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 fo:margin-top="0.445cm" fo:margin-bottom="0.353cm" loext:contextual-spacing="false" fo:line-height="110%">
        <style:tab-stops>
          <style:tab-stop style:position="7.347cm" style:leader-style="solid" style:leader-text="_"/>
          <style:tab-stop style:position="16.447cm" style:type="right" style:leader-style="solid" style:leader-text="_"/>
        </style:tab-stops>
      </style:paragraph-properties>
    </style:style>
    <style:style style:name="P10" style:family="paragraph" style:parent-style-name="Standard">
      <style:paragraph-properties fo:margin-top="0.445cm" fo:margin-bottom="0.353cm" loext:contextual-spacing="false" fo:line-height="110%">
        <style:tab-stops>
          <style:tab-stop style:position="1.512cm"/>
          <style:tab-stop style:position="2.503cm"/>
          <style:tab-stop style:position="4.103cm" style:leader-style="solid" style:leader-text="_"/>
          <style:tab-stop style:position="10.028cm" style:leader-style="solid" style:leader-text="_"/>
          <style:tab-stop style:position="16.447cm" style:type="right" style:leader-style="solid" style:leader-text="_"/>
        </style:tab-stops>
      </style:paragraph-properties>
    </style:style>
    <style:style style:name="P11" style:family="paragraph" style:parent-style-name="Standard">
      <style:paragraph-properties fo:margin-top="0.445cm" fo:margin-bottom="0.353cm" loext:contextual-spacing="false" fo:line-height="110%">
        <style:tab-stops>
          <style:tab-stop style:position="16.447cm" style:type="right" style:leader-style="solid" style:leader-text="_"/>
        </style:tab-stops>
      </style:paragraph-properties>
    </style:style>
    <style:style style:name="P12" style:family="paragraph" style:parent-style-name="Standard">
      <style:paragraph-properties fo:margin-top="0.445cm" fo:margin-bottom="0.353cm" loext:contextual-spacing="false" fo:line-height="110%" fo:text-align="justify" style:justify-single-word="false">
        <style:tab-stops>
          <style:tab-stop style:position="7.347cm" style:leader-style="solid" style:leader-text="_"/>
          <style:tab-stop style:position="16.447cm" style:type="right" style:leader-style="solid" style:leader-text="_"/>
        </style:tab-stops>
      </style:paragraph-properties>
    </style:style>
    <style:style style:name="P13" style:family="paragraph" style:parent-style-name="Standard">
      <style:paragraph-properties fo:margin-top="0.445cm" fo:margin-bottom="0.353cm" loext:contextual-spacing="false" fo:line-height="110%" fo:text-align="justify" style:justify-single-word="false">
        <style:tab-stops>
          <style:tab-stop style:position="1.512cm"/>
          <style:tab-stop style:position="2.503cm"/>
          <style:tab-stop style:position="4.103cm" style:leader-style="solid" style:leader-text="_"/>
          <style:tab-stop style:position="10.028cm" style:leader-style="solid" style:leader-text="_"/>
          <style:tab-stop style:position="16.447cm" style:type="right" style:leader-style="solid" style:leader-text="_"/>
        </style:tab-stops>
      </style:paragraph-properties>
    </style:style>
    <style:style style:name="P14" style:family="paragraph" style:parent-style-name="Standard">
      <style:paragraph-properties fo:margin-top="0.445cm" fo:margin-bottom="0.353cm" loext:contextual-spacing="false" fo:line-height="110%" fo:text-align="justify" style:justify-single-word="false">
        <style:tab-stops>
          <style:tab-stop style:position="16.447cm" style:type="right" style:leader-style="solid" style:leader-text="_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447cm" style:type="right" style:leader-style="solid" style:leader-text="_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2.501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447cm" style:type="right" style:leader-style="solid" style:leader-text="_"/>
        </style:tab-stops>
      </style:paragraph-properties>
      <style:text-properties fo:color="#000000" style:font-name="Times New Roman" fo:font-size="12pt" fo:language="pt" fo:country="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2.501cm"/>
        </style:tab-stops>
      </style:paragraph-properties>
      <style:text-properties fo:color="#000000" style:font-name="Times New Roman" fo:font-size="12pt" fo:letter-spacing="-0.007cm" fo:language="pt" fo:country="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447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762cm" fo:margin-right="0cm" fo:margin-top="0cm" fo:margin-bottom="0cm" loext:contextual-spacing="false" fo:line-height="150%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762cm" style:auto-text-indent="false"/>
    </style:style>
    <style:style style:name="P23" style:family="paragraph" style:parent-style-name="Standard">
      <style:paragraph-properties fo:margin-left="0cm" fo:margin-right="0cm" fo:margin-top="0.191cm" fo:margin-bottom="0.353cm" loext:contextual-spacing="false" fo:line-height="150%" fo:text-align="justify" style:justify-single-word="false" fo:text-indent="0.762cm" style:auto-text-indent="false"/>
    </style:style>
    <style:style style:name="P24" style:family="paragraph" style:parent-style-name="Standard">
      <style:paragraph-properties fo:margin-top="0.635cm" fo:margin-bottom="0.353cm" loext:contextual-spacing="false"/>
    </style:style>
    <style:style style:name="P25" style:family="paragraph" style:parent-style-name="Standard">
      <style:paragraph-properties fo:margin-top="0.635cm" fo:margin-bottom="0.353cm" loext:contextual-spacing="false" fo:text-align="justify" style:justify-single-word="false"/>
    </style:style>
    <style:style style:name="P26" style:family="paragraph" style:parent-style-name="Standard">
      <style:paragraph-properties fo:margin-top="0.423cm" fo:margin-bottom="0.353cm" loext:contextual-spacing="false" fo:line-height="15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7" style:family="paragraph" style:parent-style-name="Standard">
      <style:paragraph-properties fo:margin-top="0.494cm" fo:margin-bottom="0.494cm" loext:contextual-spacing="false" fo:line-height="100%" fo:text-align="justify" style:justify-single-word="false">
        <style:tab-stops>
          <style:tab-stop style:position="16.447cm" style:type="right" style:leader-style="solid" style:leader-text="_"/>
        </style:tab-stops>
      </style:paragraph-properties>
    </style:style>
    <style:style style:name="P28" style:family="paragraph" style:parent-style-name="Standard">
      <style:paragraph-properties fo:margin-top="0.494cm" fo:margin-bottom="0.494cm" loext:contextual-spacing="false" fo:line-height="100%" fo:text-align="justify" style:justify-single-word="false">
        <style:tab-stops>
          <style:tab-stop style:position="16.447cm" style:type="right" style:leader-style="solid" style:leader-text="_"/>
        </style:tab-stops>
      </style:paragraph-properties>
      <style:text-properties fo:color="#000000" style:font-name="Times New Roman" fo:font-size="12pt" fo:language="pt" fo:country="PT" style:font-size-asian="12pt" style:font-size-complex="12pt"/>
    </style:style>
    <style:style style:name="P29" style:family="paragraph" style:parent-style-name="Standard" style:master-page-name="Standard">
      <style:paragraph-properties fo:line-height="110%" fo:text-align="center" style:justify-single-word="false" style:page-number="auto"/>
    </style:style>
    <style:style style:name="T1" style:family="text">
      <style:text-properties fo:color="#000000" style:font-name="Times New Roman" fo:font-size="12pt" fo:language="pt" fo:country="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2" style:family="text">
      <style:text-properties fo:color="#000000" style:font-name="Times New Roman" fo:font-size="12pt" fo:language="pt" fo:country="PT" style:font-size-asian="12pt" style:font-size-complex="12pt"/>
    </style:style>
    <style:style style:name="T3" style:family="text">
      <style:text-properties fo:color="#000000" style:font-name="Times New Roman" fo:font-size="12pt" fo:language="pt" fo:country="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000000" style:font-name="Times New Roman" fo:font-size="12pt" fo:language="pt" fo:country="PT" fo:font-weight="bold" style:font-size-asian="12pt" style:font-weight-asian="bold" style:font-size-complex="12pt"/>
    </style:style>
    <style:style style:name="T5" style:family="text">
      <style:text-properties fo:color="#000000" style:font-name="Times New Roman" fo:font-size="12pt" fo:letter-spacing="-0.007cm" fo:language="pt" fo:country="PT" style:font-size-asian="12pt" style:font-size-complex="12pt"/>
    </style:style>
    <style:style style:name="T6" style:family="text">
      <style:text-properties fo:color="#000000" style:font-name="Times New Roman" fo:font-size="12pt" fo:letter-spacing="-0.014cm" fo:language="pt" fo:country="PT" style:font-size-asian="12pt" style:font-size-complex="12pt"/>
    </style:style>
    <style:style style:name="T7" style:family="text">
      <style:text-properties fo:color="#000000" style:font-name="Times New Roman" fo:font-size="12pt" fo:letter-spacing="-0.011cm" fo:language="pt" fo:country="PT" style:font-size-asian="12pt" style:font-size-complex="12pt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letter-spacing="-0.009cm" fo:language="pt" fo:country="PT" style:font-size-asian="12pt" style:font-size-complex="12pt"/>
    </style:style>
    <style:style style:name="T10" style:family="text">
      <style:text-properties fo:color="#000000" style:font-name="Times New Roman" fo:font-size="12pt" fo:letter-spacing="-0.004cm" fo:language="pt" fo:country="PT" style:font-size-asian="12pt" style:font-size-complex="12pt"/>
    </style:style>
    <style:style style:name="T11" style:family="text">
      <style:text-properties fo:color="#000000" style:font-name="Times New Roman" fo:font-size="12pt" fo:letter-spacing="-0.005cm" fo:language="pt" fo:country="PT" style:font-size-asian="12pt" style:font-size-complex="12pt"/>
    </style:style>
    <style:style style:name="T12" style:family="text">
      <style:text-properties fo:color="#000000" style:font-name="Times New Roman" fo:font-size="12pt" fo:letter-spacing="-0.012cm" fo:language="pt" fo:country="PT" style:font-size-asian="12pt" style:font-size-complex="12pt"/>
    </style:style>
    <style:style style:name="T13" style:family="text">
      <style:text-properties fo:color="#000000" style:font-name="Times New Roman" fo:font-size="12pt" fo:letter-spacing="0.005cm" fo:language="pt" fo:country="PT" style:font-size-asian="12pt" style:font-size-complex="12pt"/>
    </style:style>
    <style:style style:name="T14" style:family="text">
      <style:text-properties fo:color="#000000" style:font-name="Times New Roman" fo:font-size="12pt" fo:letter-spacing="0.007cm" fo:language="pt" fo:country="PT" style:font-size-asian="12pt" style:font-size-complex="12pt"/>
    </style:style>
    <style:style style:name="T15" style:family="text">
      <style:text-properties fo:color="#000000" style:font-name="Times New Roman" fo:font-size="12pt" fo:letter-spacing="-0.002cm" fo:language="pt" fo:country="PT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s/>REQUERIMENTO DE MATRÍCULA DE LEILOEIRO PÚBLICO OFICIAL:</text:span></text:p>
      <text:p text:style-name="P4"/>
      <text:p text:style-name="P3"><text:span text:style-name="T2">Exmo. Sr. Presidente da Junta Comercial do Estado de Goiás - JUCEG</text:span></text:p>
      <text:p text:style-name="P8"><text:span text:style-name="T2">Eu, <text:tab/></text:span><text:span text:style-name="T5">, abaixo assinado,</text:span></text:p>
      <text:p text:style-name="P9"><text:span text:style-name="T6">nacionalidade<text:tab/>, natural de<text:tab/></text:span><text:span text:style-name="T5">, nascido(a)</text:span></text:p>
      <text:p text:style-name="P10"><text:span text:style-name="T2">em ____/_____/_________</text:span><text:span text:style-name="T6">, estado civil <text:tab/>, profissão<text:tab/>,</text:span></text:p>
      <text:p text:style-name="P11"><text:span text:style-name="T5">portador(a) do documento de identidade n°_____________________</text:span><text:span text:style-name="T2">expedido pelo(a)______________________, </text:span></text:p>
      <text:p text:style-name="P11"><text:span text:style-name="T2">inscrito(a) no </text:span><text:span text:style-name="T7">CPF sob o nº_________________________________________________</text:span><text:span text:style-name="T2">residente e domiciliado(a) no(a)___________________________________________________________,</text:span></text:p>
      <text:p text:style-name="P15"><text:span text:style-name="T2">na cidade de_________________________, Estado de____________________Venho por este, em conformidade com o Decreto Federal 21.981/32 e Instrução Normativa nº 52/2002, do Departamento </text:span><text:span text:style-name="T8">Nacional </text:span><text:span text:style-name="T2">de Registro Empresarial e Integração (DREI), solicitar a minha </text:span><text:span text:style-name="T3">Matrícula de Leiloeiro Público Oficial</text:span><text:span text:style-name="T2"> nesta Junta Comercial, </text:span><text:span text:style-name="T4">DECLARANDO, </text:span><text:span text:style-name="T2">de acordo com as exigências da legislação vigente para o exercício da atividade de leiloeiro que: </text:span><text:span text:style-name="T4"><text:s/></text:span><text:span text:style-name="T2"><text:s/></text:span></text:p>
      <text:p text:style-name="P17"/>
      <text:p text:style-name="P21"><text:span text:style-name="T7">1 — encontro-me em pleno exercício dos meus direitos civis e políticos;</text:span></text:p>
      <text:p text:style-name="P21"><text:span text:style-name="T7">2 — não sou falido nem condenado por crime de falência;</text:span></text:p>
      <text:p text:style-name="P21"><text:span text:style-name="T9">3 — não estou condenado por crime, cuja pena vede o exercício da atividade de leiloeiro;</text:span></text:p>
      <text:p text:style-name="P21"><text:span text:style-name="T9">4 — não integro sociedade de qualquer espécie ou denominação;</text:span></text:p>
      <text:p text:style-name="P21"><text:span text:style-name="T9">5 — não exerço o comércio, direta ou indiretamente, no meu ou alheio nome;</text:span></text:p>
      <text:p text:style-name="P21"><text:span text:style-name="T9">6 — não fui anteriormente punido com a pena de destituição da profissão de leiloeiro;</text:span></text:p>
      <text:p text:style-name="P22"><text:span text:style-name="T10">7 — tenho idoneidade, mediante a apresentação de identidade, cpf, certidões, de quitação eleitoral do TSE e negativas de </text:span><text:span text:style-name="T11">distribuição de ações, expedidas pelas justiças Federal e Estadual (Comum e Juizado Especial) </text:span><text:span text:style-name="T12">nos foros cível e criminal, correspondentes à circunscrição do meu domicílio, relativas ao último </text:span><text:span text:style-name="T6">quinquênio;</text:span></text:p>
      <text:p text:style-name="P22"><text:span text:style-name="T13">8 — tenho conhecimento, que a forma de contratação do leiloeiro, seja por meio de </text:span><text:span text:style-name="T7">procedimento de licitação ou outro critério, caberá aos entes interessados e em caso de alienações </text:span><text:span text:style-name="T14">judiciais e de bens particulares, a escolha do leiloeiro será de exclusiva confiança dos </text:span><text:span text:style-name="T7">interessados.</text:span></text:p>
      <text:p text:style-name="P23"><text:soft-page-break/><text:span text:style-name="T15">Firmo a presente solicitação e declaração sob as penas da lei, para que produza os efeitos legais, ciente </text:span><text:span text:style-name="T10">de que, no caso de sua falsidade, a qualquer tempo, será nulo de pleno direito o ato de matrícula </text:span><text:span text:style-name="T11">a que ela se integra, sem prejuízo das sanções cabíveis.</text:span></text:p>
      <text:p text:style-name="P24"><text:span text:style-name="T2">N. Termos</text:span></text:p>
      <text:p text:style-name="P24"><text:span text:style-name="T2">P. Deferimento</text:span></text:p>
      <text:p text:style-name="P24"><text:span text:style-name="T2">Local e data: ________________________________________________</text:span></text:p>
      <text:p text:style-name="P18"/>
      <text:p text:style-name="P16"><text:span text:style-name="T5">Assinatura: _______________________________________________________<text:tab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1">REQUERIMENTO PARA NOMEAÇÃO DE PREPOSTO DE LEILOEIRO</text:span></text:p>
      <text:p text:style-name="P4"/>
      <text:p text:style-name="P3"><text:span text:style-name="T2">Exmo. Sr. Presidente da Junta Comercial do Estado de Goiás - JUCEG</text:span></text:p>
      <text:p text:style-name="P19"><text:span text:style-name="T2">Eu,______________________________________________________________________________<text:tab/></text:span><text:span text:style-name="T5">, Leiloeiro Público Oficial, Matriculado nesta Junta Comercial do Estado de Goiás, sob número de Matrícula nº_______________ abaixo assinado, v</text:span><text:span text:style-name="T2">enho por este, em conformidade com o Decreto Federal 21.981/32 e Instrução Normativa nº 52/2002, do Departamento </text:span><text:span text:style-name="T8">Nacional </text:span><text:span text:style-name="T2">de Registro Empresarial e Integração (DREI), solicitar a nomeação do meu </text:span><text:span text:style-name="T3">PREPOSTO DE LEILOEIRO</text:span><text:span text:style-name="T2"> nesta Autarquia do (a) Sr. (a), <text:tab/></text:span><text:span text:style-name="T5">,</text:span></text:p>
      <text:p text:style-name="P12"><text:span text:style-name="T6">nacionalidade<text:tab/>, natural de<text:tab/></text:span><text:span text:style-name="T5">, nascido(a)</text:span></text:p>
      <text:p text:style-name="P13"><text:span text:style-name="T2">em ____/_____/_________</text:span><text:span text:style-name="T6">, estado civil <text:tab/>, profissão<text:tab/>,</text:span></text:p>
      <text:p text:style-name="P14"><text:span text:style-name="T5">portador(a) do documento de identidade n°_____________________</text:span><text:span text:style-name="T2">expedido lo(a)______________________,inscrito(a) no </text:span><text:span text:style-name="T7">CPF sob o nº_________________________________________________</text:span><text:span text:style-name="T2">residente e domiciliado(a) no(a)_________________________________________________________________________ </text:span></text:p>
      <text:p text:style-name="P14"><text:span text:style-name="T2">na cidade de_________________________, Estado de____________________</text:span></text:p>
      <text:p text:style-name="P25"><text:span text:style-name="T2">N. Termos</text:span></text:p>
      <text:p text:style-name="P25"><text:span text:style-name="T2">P. Deferimento</text:span></text:p>
      <text:p text:style-name="P25"><text:span text:style-name="T2">Local e data: ________________________________________________</text:span></text:p>
      <text:p text:style-name="P18"/>
      <text:p text:style-name="P16"><text:span text:style-name="T5">Assinatura: _______________________________________________________<text:tab/></text:span></text:p>
      <text:p text:style-name="P20"/>
      <text:p text:style-name="P6"/>
      <text:p text:style-name="P26"/>
      <text:p text:style-name="P5"/>
      <text:p text:style-name="P5"/>
      <text:p text:style-name="P5"/>
      <text:p text:style-name="P5"/>
      <text:p text:style-name="P5"/>
      <text:p text:style-name="P2"><text:soft-page-break/><text:span text:style-name="T1">DECLARAÇÃO DE ACEITAÇÃO E DE DESIMPEDIMENTO DO PREPOSTO DE LEILOEIRO:</text:span></text:p>
      <text:p text:style-name="P8"><text:span text:style-name="T2">Eu, <text:tab/></text:span><text:span text:style-name="T5">, abaixo assinado,</text:span></text:p>
      <text:p text:style-name="P9"><text:span text:style-name="T6">nacionalidade<text:tab/>, natural de<text:tab/></text:span><text:span text:style-name="T5">, nascido(a)</text:span></text:p>
      <text:p text:style-name="P10"><text:span text:style-name="T2">em ____/_____/_________</text:span><text:span text:style-name="T6">, estado civil <text:tab/>, profissão<text:tab/>,</text:span></text:p>
      <text:p text:style-name="P11"><text:span text:style-name="T5">portador(a) do documento de identidade n°______________</text:span><text:bookmark text:name="_GoBack"/><text:span text:style-name="T5">__</text:span><text:span text:style-name="T2">expedido pelo(a)_______________, </text:span></text:p>
      <text:p text:style-name="P11"><text:span text:style-name="T2">inscrito(a) no </text:span><text:span text:style-name="T7">CPF sob o nº_________________________________________________</text:span><text:span text:style-name="T2">residente e domiciliado(a) </text:span></text:p>
      <text:p text:style-name="P11"><text:span text:style-name="T2">no(a)____________________________________________________________________________________,</text:span></text:p>
      <text:p text:style-name="P27"><text:span text:style-name="T2">na cidade de_________________________, Estado de____________________Em conformidade com o Decreto Federal 21.981/32 e Instrução Normativa nº 52/2002, do Departamento </text:span><text:span text:style-name="T8">Nacional </text:span><text:span text:style-name="T2">de Registro Empresarial e Integração (DREI), </text:span><text:span text:style-name="T4">DECLARO QUE ACEITO <text:s/>SER PREPOSTO DO LEILOEIRO OFICIAL</text:span><text:span text:style-name="T2">, Sr.______________________________________________________________ Matriculado nesta Autarquia sob número__________________________DECLARANDO ainda, de acordo com as exigências da legislação vigente para o exercício da atividade de leiloeiro que: </text:span><text:span text:style-name="T4"><text:s/></text:span><text:span text:style-name="T2"><text:s/></text:span></text:p>
      <text:p text:style-name="P28"/>
      <text:p text:style-name="P21"><text:span text:style-name="T7">1 — encontro-me em pleno exercício dos meus direitos civis e políticos;</text:span></text:p>
      <text:p text:style-name="P21"><text:span text:style-name="T7">2 — não sou falido nem condenado por crime de falência;</text:span></text:p>
      <text:p text:style-name="P21"><text:span text:style-name="T9">3 — não estou condenado por crime, cuja pena vede o exercício da atividade de leiloeiro;</text:span></text:p>
      <text:p text:style-name="P21"><text:span text:style-name="T9">4 — não integro sociedade de qualquer espécie ou denominação;</text:span></text:p>
      <text:p text:style-name="P21"><text:span text:style-name="T9">5 — não exerço o comércio, direta ou indiretamente, no meu ou alheio nome;</text:span></text:p>
      <text:p text:style-name="P21"><text:span text:style-name="T9">6 — não fui anteriormente punido com a pena de destituição da profissão de leiloeiro;</text:span></text:p>
      <text:p text:style-name="P22"><text:span text:style-name="T10">7 — tenho idoneidade, mediante a apresentação de identidade de certidões, de quitação eleitoral do TSE e negativas de </text:span><text:span text:style-name="T11">distribuição de ações, expedidas pelas justiças Federal e Estadual (Comum e Juizado Especial) </text:span><text:span text:style-name="T12">nos foros cível e criminal, correspondentes à circunscrição do meu domicílio, relativas ao último </text:span><text:span text:style-name="T6">quinquênio;</text:span></text:p>
      <text:p text:style-name="P22"><text:span text:style-name="T13">8 — tenho conhecimento, que a forma de contratação do leiloeiro, seja por meio de </text:span><text:span text:style-name="T7">procedimento de licitação ou outro critério, caberá aos entes interessados e em caso de alienações </text:span><text:span text:style-name="T14">judiciais e de bens particulares, a escolha do leiloeiro será de exclusiva confiança dos </text:span><text:span text:style-name="T7">interessados.</text:span></text:p>
      <text:p text:style-name="P23"><text:soft-page-break/><text:span text:style-name="T15">Firmo a presente solicitação e declaração sob as penas da lei, para que produza os efeitos legais, ciente </text:span><text:span text:style-name="T10">de que, no caso de sua falsidade, a qualquer tempo, será nulo de pleno direito o ato de matrícula </text:span><text:span text:style-name="T11">a que ela se integra, sem prejuízo das sanções cabíveis.</text:span></text:p>
      <text:p text:style-name="P24"><text:span text:style-name="T2">N. Termos</text:span></text:p>
      <text:p text:style-name="P24"><text:span text:style-name="T2">P. Deferimento</text:span></text:p>
      <text:p text:style-name="P24"><text:span text:style-name="T2">Local e data: ________________________________________________</text:span></text:p>
      <text:p text:style-name="P18"/>
      <text:p text:style-name="P16"><text:span text:style-name="T5">Assinatura: _______________________________________________________<text:tab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501cm" fo:margin-bottom="1.251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8T12:40:00</meta:creation-date>
    <meta:initial-creator>Belini Roberto Moreira</meta:initial-creator>
    <dc:language>pt-BR</dc:language>
    <dc:date>2023-11-28T10:59:04</dc:date>
    <meta:editing-cycles>8</meta:editing-cycles>
    <meta:editing-duration>PT25M</meta:editing-duration>
    <meta:generator>LibreOffice/6.4.1.2$Windows_X86_64 LibreOffice_project/4d224e95b98b138af42a64d84056446d09082932</meta:generator>
    <meta:document-statistic meta:table-count="0" meta:image-count="0" meta:object-count="0" meta:page-count="5" meta:paragraph-count="53" meta:word-count="766" meta:character-count="6014" meta:non-whitespace-character-count="5264"/>
    <meta:user-defined meta:name="AppVersion">15.0000</meta:user-defined>
    <meta:template xlink:type="simple" xlink:actuate="onRequest" xlink:title="Normal" xlink:href=""/>
  </office:meta>
</office:document-meta>
</file>